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merican Typewriter" svg:font-family="'American Typewriter'" style:font-family-generic="moder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officeooo:rsid="00076c01" officeooo:paragraph-rsid="00076c01"/>
    </style:style>
    <style:style style:name="P2" style:family="paragraph" style:parent-style-name="Heading_20_2">
      <style:paragraph-properties fo:margin-left="0cm" fo:margin-right="0cm" fo:margin-top="0.446cm" fo:margin-bottom="0.222cm" style:contextual-spacing="false" fo:line-height="130%" fo:orphans="2" fo:widows="2" fo:text-indent="0cm" style:auto-text-indent="false"/>
      <style:text-properties fo:font-variant="normal" fo:text-transform="none" fo:color="#000000" loext:opacity="100%" style:font-name="Open Sans" fo:font-size="18.9500007629395pt" fo:letter-spacing="normal" fo:font-style="normal" fo:font-weight="normal"/>
    </style:style>
    <style:style style:name="P3" style:family="paragraph" style:parent-style-name="Heading_20_2">
      <style:paragraph-properties fo:line-height="200%"/>
      <style:text-properties fo:font-variant="normal" fo:text-transform="none" fo:color="#000000" loext:opacity="100%" style:font-name="Times New Roman" fo:font-size="12pt" fo:letter-spacing="normal" fo:font-style="normal" fo:font-weight="normal" style:font-size-asian="12pt" style:font-size-complex="12pt"/>
    </style:style>
    <style:style style:name="P4" style:family="paragraph" style:parent-style-name="Heading_20_3" style:list-style-name="L1">
      <style:paragraph-properties fo:margin-top="0.446cm" fo:margin-bottom="0.222cm" style:contextual-spacing="false" fo:line-height="130%" fo:orphans="2" fo:widows="2"/>
      <style:text-properties fo:font-variant="normal" fo:text-transform="none" fo:color="#000000" loext:opacity="100%" style:font-name="Open Sans" fo:font-size="15.8000001907349pt" fo:letter-spacing="normal" fo:font-style="normal" fo:font-weight="normal"/>
    </style:style>
    <style:style style:name="P5" style:family="paragraph" style:parent-style-name="Heading_20_3" style:list-style-name="L2">
      <style:paragraph-properties fo:margin-top="0.446cm" fo:margin-bottom="0.222cm" style:contextual-spacing="false" fo:line-height="130%" fo:orphans="2" fo:widows="2"/>
      <style:text-properties fo:font-variant="normal" fo:text-transform="none" fo:color="#000000" loext:opacity="100%" style:font-name="Open Sans" fo:font-size="15.8000001907349pt" fo:letter-spacing="normal" fo:font-style="normal" fo:font-weight="normal"/>
    </style:style>
    <style:style style:name="P6" style:family="paragraph" style:parent-style-name="Heading_20_3">
      <style:paragraph-properties fo:margin-left="0cm" fo:margin-right="0cm" fo:margin-top="0.446cm" fo:margin-bottom="0.222cm" style:contextual-spacing="false" fo:line-height="130%" fo:orphans="2" fo:widows="2" fo:text-indent="0cm" style:auto-text-indent="false"/>
      <style:text-properties fo:font-variant="normal" fo:text-transform="none" fo:color="#000000" loext:opacity="100%" style:font-name="Open Sans" fo:font-size="15.8000001907349pt" fo:letter-spacing="normal" fo:font-style="normal" fo:font-weight="normal"/>
    </style:style>
    <style:style style:name="P7" style:family="paragraph" style:parent-style-name="Heading_20_3">
      <style:paragraph-properties fo:line-height="200%"/>
    </style:style>
    <style:style style:name="P8" style:family="paragraph" style:parent-style-name="Text_20_body">
      <style:paragraph-properties fo:margin-left="0cm" fo:margin-right="0cm" fo:margin-top="0cm" fo:margin-bottom="0.379cm" style:contextual-spacing="false" fo:orphans="2" fo:widows="2" fo:text-indent="0cm" style:auto-text-indent="false"/>
    </style:style>
    <style:style style:name="P9" style:family="paragraph" style:parent-style-name="Text_20_body">
      <style:paragraph-properties fo:margin-left="0cm" fo:margin-right="0cm" fo:margin-top="0cm" fo:margin-bottom="0.379cm" style:contextual-spacing="false" fo:orphans="2" fo:widows="2" fo:text-indent="0cm" style:auto-text-indent="false"/>
      <style:text-properties fo:font-variant="normal" fo:text-transform="none" fo:color="#000000" loext:opacity="100%" style:font-name="Open Sans" fo:font-size="11.3500003814697pt" fo:letter-spacing="normal" fo:font-style="normal" fo:font-weight="normal"/>
    </style:style>
    <style:style style:name="P10" style:family="paragraph" style:parent-style-name="Text_20_body" style:list-style-name="L3">
      <style:paragraph-properties fo:margin-top="0cm" fo:margin-bottom="0.379cm" style:contextual-spacing="false" fo:orphans="2" fo:widows="2"/>
      <style:text-properties fo:font-variant="normal" fo:text-transform="none" fo:color="#000000" loext:opacity="100%" style:font-name="Open Sans" fo:font-size="11.3500003814697pt" fo:letter-spacing="normal" fo:font-style="normal" fo:font-weight="normal"/>
    </style:style>
    <style:style style:name="P11" style:family="paragraph" style:parent-style-name="Text_20_body" style:list-style-name="L4">
      <style:paragraph-properties fo:margin-top="0cm" fo:margin-bottom="0.379cm" style:contextual-spacing="false" fo:orphans="2" fo:widows="2"/>
      <style:text-properties fo:font-variant="normal" fo:text-transform="none" fo:color="#000000" loext:opacity="100%" style:font-name="Open Sans" fo:font-size="11.3500003814697pt" fo:letter-spacing="normal" fo:font-style="normal" fo:font-weight="normal"/>
    </style:style>
    <style:style style:name="P12" style:family="paragraph" style:parent-style-name="Text_20_body">
      <style:paragraph-properties fo:margin-left="0cm" fo:margin-right="0cm" fo:margin-top="0cm" fo:margin-bottom="0.379cm" style:contextual-spacing="false" fo:orphans="2" fo:widows="2" fo:text-indent="0cm" style:auto-text-indent="false"/>
      <style:text-properties fo:font-variant="normal" fo:text-transform="none" fo:color="#000000" loext:opacity="100%" fo:letter-spacing="normal"/>
    </style:style>
    <style:style style:name="P13" style:family="paragraph" style:parent-style-name="Text_20_body">
      <style:paragraph-properties fo:line-height="200%"/>
      <style:text-properties fo:font-variant="normal" fo:text-transform="none" fo:color="#000000" loext:opacity="100%" style:font-name="American Typewriter" fo:font-size="12pt" fo:letter-spacing="normal" fo:font-style="normal" fo:font-weight="normal" style:font-size-asian="12pt" style:font-size-complex="12pt"/>
    </style:style>
    <style:style style:name="P14" style:family="paragraph" style:parent-style-name="Text_20_body">
      <style:paragraph-properties fo:line-height="200%"/>
      <style:text-properties fo:font-variant="normal" fo:text-transform="none" fo:color="#000000" loext:opacity="100%" style:font-name="Times New Roman" fo:font-size="12pt" fo:letter-spacing="normal" fo:font-style="normal" fo:font-weight="normal" style:font-size-asian="12pt" style:font-size-complex="12pt"/>
    </style:style>
    <style:style style:name="P15" style:family="paragraph" style:parent-style-name="Text_20_body">
      <style:paragraph-properties fo:line-height="200%"/>
      <style:text-properties fo:font-variant="normal" fo:text-transform="none" fo:color="#000000" loext:opacity="100%" style:font-name="Times New Roman" fo:font-size="12pt" fo:letter-spacing="normal" fo:font-style="normal" fo:font-weight="normal" officeooo:paragraph-rsid="00076c01" style:font-size-asian="12pt" style:font-size-complex="12pt"/>
    </style:style>
    <style:style style:name="P16" style:family="paragraph" style:parent-style-name="Text_20_body" style:master-page-name="">
      <loext:graphic-properties draw:fill-gradient-name="gradient" draw:fill-hatch-name="hatch"/>
      <style:paragraph-properties fo:margin-left="0cm" fo:margin-right="0cm" fo:line-height="200%" fo:text-indent="1.3cm" style:auto-text-indent="false" style:page-number="auto"/>
      <style:text-properties fo:font-variant="normal" fo:text-transform="none" fo:color="#000000" loext:opacity="100%" style:font-name="Times New Roman" fo:font-size="12pt" fo:letter-spacing="normal" fo:font-style="normal" fo:font-weight="normal" style:font-size-asian="12pt" style:font-size-complex="12pt"/>
    </style:style>
    <style:style style:name="P17" style:family="paragraph" style:parent-style-name="Text_20_body">
      <style:paragraph-properties fo:line-height="200%"/>
      <style:text-properties fo:font-variant="normal" fo:text-transform="none" fo:color="#000000" loext:opacity="100%" style:font-name="Times New Roman" fo:font-size="12pt" fo:letter-spacing="normal" fo:font-style="normal" fo:font-weight="normal" officeooo:rsid="00076c01" officeooo:paragraph-rsid="00076c01" style:font-size-asian="12pt" style:font-size-complex="12pt"/>
    </style:style>
    <style:style style:name="P18" style:family="paragraph" style:parent-style-name="Text_20_body">
      <style:paragraph-properties fo:line-height="200%"/>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P19" style:family="paragraph" style:parent-style-name="Text_20_body">
      <style:paragraph-properties fo:margin-left="0cm" fo:margin-right="0cm" fo:margin-top="0cm" fo:margin-bottom="0.379cm" style:contextual-spacing="false" fo:orphans="2" fo:widows="2" fo:text-indent="0cm" style:auto-text-indent="false"/>
      <style:text-properties fo:font-variant="normal" fo:text-transform="none" fo:color="#4a4a4a" loext:opacity="100%" fo:letter-spacing="normal"/>
    </style:style>
    <style:style style:name="P20" style:family="paragraph" style:parent-style-name="Text_20_body" style:list-style-name="L4">
      <style:paragraph-properties fo:margin-top="0cm" fo:margin-bottom="0.379cm" style:contextual-spacing="false" fo:orphans="2" fo:widows="2"/>
      <style:text-properties fo:font-variant="normal" fo:text-transform="none" fo:color="#4a4a4a" loext:opacity="100%" style:font-name="Open Sans" fo:font-size="12.6499996185303pt" fo:letter-spacing="normal" fo:font-style="normal" fo:font-weight="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076c01" style:font-weight-asian="bold" style:font-weight-complex="bold"/>
    </style:style>
    <style:style style:name="T4" style:family="text">
      <style:text-properties fo:font-variant="normal" fo:text-transform="none" fo:color="#000000" loext:opacity="100%" style:font-name="Open Sans" fo:font-size="11.3500003814697pt" fo:letter-spacing="normal" fo:font-style="normal" fo:font-weight="normal"/>
    </style:style>
    <style:style style:name="T5" style:family="text">
      <style:text-properties fo:font-variant="normal" fo:text-transform="none" fo:color="#000000" loext:opacity="100%" style:font-name="Open Sans" fo:font-size="11.3500003814697pt" fo:letter-spacing="normal" fo:font-style="normal" fo:font-weight="bold"/>
    </style:style>
    <style:style style:name="T6" style:family="text">
      <style:text-properties fo:font-variant="normal" fo:text-transform="none" fo:color="#000000" loext:opacity="100%" style:font-name="Open Sans" fo:font-size="8.19999980926514pt" fo:letter-spacing="normal" fo:font-style="normal" fo:font-weight="normal"/>
    </style:style>
    <style:style style:name="T7" style:family="text">
      <style:text-properties fo:font-variant="normal" fo:text-transform="none" fo:color="#000000" loext:opacity="100%" fo:letter-spacing="normal"/>
    </style:style>
    <style:style style:name="T8" style:family="text">
      <style:text-properties fo:font-variant="normal" fo:text-transform="none" fo:color="#0000ff" loext:opacity="100%" style:font-name="Open Sans" fo:font-size="11.3500003814697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0000ff" loext:opacity="100%" fo:letter-spacing="normal" style:text-underline-style="solid" style:text-underline-width="auto" style:text-underline-color="font-color" fo:background-color="transparent" loext:char-shading-value="0"/>
    </style:style>
    <style:style style:name="T10" style:family="text">
      <style:text-properties style:font-name="Times New Roman"/>
    </style:style>
    <style:style style:name="T11" style:family="text">
      <style:text-properties officeooo:rsid="00076c01"/>
    </style:style>
    <style:style style:name="T12" style:family="text">
      <style:text-properties fo:font-style="italic" style:font-style-asian="italic" style:font-style-complex="italic"/>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Hvad er APA Style?</text:h>
      <text:p text:style-name="P14">APA-formatet er den officielle stil for American Psychological Association (APA) og bruges almindeligvis til at citere kilder inden for psykologi, uddannelse og samfundsvidenskab. APA-forskningspapirformat er meget udbredt i forskningspublikationsindustrien.</text:p>
      <text:p text:style-name="P14">Studerende og forskere bliver normalt forvirrede <text:span text:style-name="T11">af </text:span>forskellige skriveformater for forskningspapirer og er <text:span text:style-name="T11">ikke fortrolige med </text:span><text:s/>om kravene fra<text:span text:style-name="T11"> de forskellige redaktioner til videnskabelige </text:span>tidsskrifter. Derfor er den bedste måde at beskæftige sig med at begynde at skrive et forskningspapir på først at kende tidsskriftets krav og derefter følge retningslinjerne i overensstemmelse hermed.</text:p>
      <text:p text:style-name="P15">Selvom referenceafsnittet kan ændre sig <text:span text:style-name="T11">gennem skriveprocessen</text:span>, er oplysningerne relateret til de andre sektioner i APA-forskningspapirformatet lignende<text:span text:style-name="T11">. Du kan altid <text:s/>finde en APA-artikel og se opbygningen der. </text:span>.</text:p>
      <text:p text:style-name="P14"/>
      <text:p text:style-name="P14">.Gennem hele papiret skal du anvende disse retningslinjer, mens du skriver papiret -</text:p>
      <text:p text:style-name="P14"><text:s text:c="13"/>▪ Sidelayout:</text:p>
      <text:p text:style-name="P14">Indtast indholdet, og <text:span text:style-name="T2">behold dobbelt</text:span><text:span text:style-name="T3"> linjeafstand</text:span><text:span text:style-name="T2"> på papir i standardstørrelse </text:span>(8,5" x 11") med 1" margener på alle sider.<text:span text:style-name="T11"> (2,54 cm)</text:span></text:p>
      <text:p text:style-name="P16">Du skal indrykke den første linje i hvert afsnit 0,5 tommer<text:span text:style-name="T11"> (1,3 cm)</text:span></text:p>
      <text:p text:style-name="P14">Medtag et sidetal på hver side.</text:p>
      <text:p text:style-name="P14"><text:s text:c="13"/>▪ Skrifttype:</text:p>
      <text:p text:style-name="P14"><text:soft-page-break/>Du kan bruge en tilgængelig skrifttype som Times New Roman 12pt., Arial 11pt. eller Georgia 11pt.</text:p>
      <text:p text:style-name="P14"/>
      <text:h text:style-name="Heading_20_2" text:outline-level="2"><text:span text:style-name="T1">APA Research Paper Sektioner</text:span></text:h>
      <text:p text:style-name="P14"/>
      <text:p text:style-name="P14">APA-forskningspapirformatet er baseret på syv hovedkomponenter:<text:line-break/><text:line-break/> titelside, <text:line-break/><text:span text:style-name="T11">(Abstract in <text:s/>English) Resumé</text:span>, in<text:span text:style-name="T11">dledning</text:span>, metode, resultater, diskussion og referencer. Afsnittene i papir i APA-stil er som følger:</text:p>
      <text:p text:style-name="P14"/>
      <text:h text:style-name="Heading_20_1" text:outline-level="1">1. Titelside</text:h>
      <text:p text:style-name="P14"/>
      <text:p text:style-name="P14"/>
      <text:p text:style-name="P14">I henhold til APA-forskningspapirformatet skal <text:span text:style-name="T2">titlen være mellem 10-12 ord </text:span>og skal afspejle essensen af <text:span text:style-name="T11">artiklen</text:span>. Efter at have skrevet titlen, skriv dit navn efterfulgt af navnet på<text:span text:style-name="T11"> din uddannelsesinstitution eller den by, du bor i (Hvis ikke du er tilknyttet en institution)<text:line-break/></text:span> Desuden skal du oprette en <text:span text:style-name="T2">sidehoved </text:span><text:s/>titelsiden inkludere et løbende hoved - en kort titel, der vises øverst på siderne i publicerede artikler (til venstre) og sidenummer på samme linje (<text:span text:style-name="T11">sættes </text:span><text:s/>til højre). <text:span text:style-name="T11">Kortttitlen på sidehovedet </text:span><text:s/>må ikke overstige <text:span text:style-name="T2">50 tegn,</text:span> inklusive tegnsætning og mellemrum. Desuden kan du bruge værktøjskassen til at indsætte et sidetal, så det automatisk nummererer hver side.</text:p>
      <text:p text:style-name="P14"><text:soft-page-break/>APA Style – Student Paper i APA 7 Style</text:p>
      <text:p text:style-name="P14">APA Style – Professionelt papir i APA 7 stil<text:line-break/></text:p>
      <text:p text:style-name="P18">2<text:span text:style-name="T11"> A</text:span>. <text:span text:style-name="T11">Abstract in English (svarer helt til Resumé, men skrives på engelsk)</text:span></text:p>
      <text:p text:style-name="P17"/>
      <text:h text:style-name="Heading_20_2" text:outline-level="2">2 B Resumé</text:h>
      <text:p text:style-name="P14"/>
      <text:p text:style-name="P14"><text:span text:style-name="T11">Resumé </text:span><text:s/>må ikke indeholde mere end <text:span text:style-name="T12">120 ord og skal være ét afsnit skrevet i blokformat med dobbelt mellemrum.</text:span> Angiv desuden emnet i en sætning eller to. Giv også overblik over metoder, resultater og diskussion.</text:p>
      <text:h text:style-name="P7" text:outline-level="3"/>
      <text:h text:style-name="P7" text:outline-level="3">3. In<text:span text:style-name="T11">dledning</text:span></text:h>
      <text:p text:style-name="P14"/>
      <text:p text:style-name="P14">En introduktion ti<text:span text:style-name="T11">l </text:span>APA-forskningspapirformat er det sværeste afsnit at skrive. En god in<text:span text:style-name="T11">dledning beskriver </text:span><text:s/><text:span text:style-name="T2">kritisk den empiriske viden inden for det eller de relevante områder</text:span> på en måde, <text:span text:style-name="T2">der definerer videngabet og udtrykker dit mål for din undersøgelse </text:span>og hvorfor du gennemførte den. Men udfordringen her er at fastholde læserens interesse for at læse dit papir.</text:p>
      <text:p text:style-name="P14">En god in<text:span text:style-name="T11">dledning </text:span>holder læserne <text:span text:style-name="T11">interesserede i din artikel</text:span>. For at skrive en interessant in<text:span text:style-name="T11">dledning </text:span><text:s/>bør for<text:span text:style-name="T11">fatteren </text:span><text:s/><text:span text:style-name="T11">præsentere sammenhængende </text:span>idéer, som i sidste ende vil føre ti<text:span text:style-name="T11">l </text:span>hypotesen. Desuden, mens du inkorporerer referencer i din introduktion, skal du ikke beskrive <text:soft-page-break/>hver enkelt undersøgelse i fuldstændig detaljer. Opsummer de vigtigste resultater fra artiklen, og citer ikke fra artiklerne, omskriv i stedet indholdet.</text:p>
      <text:p text:style-name="P14"/>
      <text:h text:style-name="Heading_20_2" text:outline-level="2">4. Metode</text:h>
      <text:p text:style-name="P14"/>
      <text:p text:style-name="P14"/>
      <text:p text:style-name="P14">Metodeafsnittet i APA-forskningspapirformat er ligetil. Protokollen og kravene bør dog nævnes præcist. Målet med dette afsnit er at beskrive din undersøgelse og dine eksperimenter i detaljer, så der ikke er noget problem med r<text:span text:style-name="T2">eproducerbarheden af resultater</text:span>, og andre forskere kan <text:span text:style-name="T11">efterprøve og reproducere</text:span> dine <text:span text:style-name="T11">artikel</text:span>.</text:p>
      <text:p text:style-name="P14">Dette afsnit inkluderer materialer og/eller apparater og eksperimenter/procedurer/protokoller. Hold desuden procedurerne korte og præcise, og sørg for at læse igennem for ikke at gentage trinene eller undgå redundans.</text:p>
      <text:p text:style-name="P14"/>
      <text:h text:style-name="Heading_20_2" text:outline-level="2">5. Resultater</text:h>
      <text:p text:style-name="P13"><text:span text:style-name="T10"/></text:p>
      <text:p text:style-name="P13"><text:span text:style-name="T10">I dette afsnit kan du beskrive, hvordan du analyserede data og forklare dine resultater. Hvis dine dataanalyser er komplekse, så opdel afsnittet i underafsnit, ideelt set et underafsnit for hver hypotese, og uddyb underafsnittene ved at bruge statistisk analyse og inkludere tabeller eller figurer til at repræsentere resultater visuelt. Vigtigst af alt, del ikke fortolkningen af resultaterne her. Du kan fortolke og forklare resultaterne i diskussionsafsnittet</text:span>.</text:p>
      <text:h text:style-name="Heading_20_2" text:outline-level="2"><text:soft-page-break/>6. Diskussion</text:h>
      <text:p text:style-name="P14"/>
      <text:p text:style-name="P14">Resultater fortolkes og forstås i dette afsnit. Diskussionsafsnittet hjælper med at forstå forskningshypotesen bedre og placerer resultaterne i den bredere kontekst af litteraturen på området. Dette afsnit er omvendt af introduktionsafsnittet, hvor du begynder med de specifikke detaljer og forklarer den generelle forståelse af emnerne.</text:p>
      <text:p text:style-name="P14">I diskussionen starter du med et kort over dine hovedresultater, efterfulgt af at forklare, om dine forskningsresultater understøtter din hypotese. Desuden kan du forklare, hvordan dine resultater forbedrer eller understøtter den eksisterende litteratur om emnet. Forbind dine resultater med noget af litteraturen nævnt i introduktionen for at bringe din historie tilbage til fuld cirkel. Du kan også nævne, om der er nogle interessante eller overraskende fund i dine resultater. Diskuter andre teorier, som kan hjælpe dig med at retfærdiggøre dine overraskende resultater.</text:p>
      <text:p text:style-name="P14"><text:span text:style-name="T2">Forklar begrænsningen af din undersøgelse</text:span> og nævn alle de yderligere spørgsmål, der blev genereret fra din undersøgelse. Du kan også nævne, hvilken yderligere forskning der bør udføres om emnet, og hvad er videnshullerne i den nuværende forskningsmasse. Nævn endelig, hvordan dine resultater kunne relatere til de større spørgsmål om menneskelig eksistens og fremhæve "det store billede" for dine læsere.</text:p>
      <text:p text:style-name="P14"/>
      <text:h text:style-name="Heading_20_2" text:outline-level="2">7. Referencer</text:h>
      <text:p text:style-name="P14"/>
      <text:p text:style-name="P14">Angiv en alfabetisk liste over referencerne. <text:span text:style-name="T2">Hold ikke ekstra mellemrum mellem referencerne</text:span> og dobbelt-mellemrum alle referencerne. Den anden linje i hver reference skal <text:soft-page-break/>være beregnet. Du kan henvise til eksemplerne (nævnt nedenfor) for at vide, hvordan du formaterer referencer korrekt.</text:p>
      <text:p text:style-name="P14">I. Tidsskriftsartikel:</text:p>
      <text:p text:style-name="P14">Kun det første bogstav i det første ord i artikeltitlen er stort; tidsskriftets navn og bind er kursiv. Hvis journalnavnet havde flere ord, skrives hvert af hovedordene med stort.</text:p>
      <text:p text:style-name="P14">Eksempel: Ebner-Priemer, U. W., &amp; Trull, T. J. (2009). Økologisk momentan vurdering af humørforstyrrelser og humørsvigt. Psychological Assessment, 21, 463-475. doi:10.1037/a0017075</text:p>
      <text:p text:style-name="P14">II. Bogkapitel:</text:p>
      <text:p text:style-name="P14">Kun det første bogstav i det første ord i både kapiteltitlen og bogtitlen er stort.</text:p>
      <text:p text:style-name="P14">Eksempel: Stephan, W. G. (1985). Relationer mellem grupper. I G. Lindzey &amp; E. Aronson (red.), The handbook of social psychology (3. udgave, bind 2, s. 599-658). New York: Random House.</text:p>
      <text:p text:style-name="P14">III. Bestil:</text:p>
      <text:p text:style-name="P14">Eksempel: Gray, P. (2010). Psykologi (6. udg.). New York: Værd</text:p>
      <text:p text:style-name="P14">IV. Bord:</text:p>
      <text:p text:style-name="P14">Der er forskellige formater til tabeller, afhængigt af de oplysninger, du ønsker at inkludere. Så vær grundig og angiv et tabelnummer og en titel (sidstnævnte skal være kursiv). Borde kan være enkelt- eller dobbelte.</text:p>
      <text:p text:style-name="P14">V. Figur:</text:p>
      <text:p text:style-name="P14"><text:soft-page-break/>Sørg for at nævne x- og y-akser tydeligt. Under figuren er der en etiket og en kort billedtekst. Figuroverskriften inkluderer typisk variabler og måleenheder. Inkluder også fejlbjælker i dine søjlediagrammer, og bemærk, hvad søjlerne repræsenterer i figuroverskriften – Fejlsøjler repræsenterer én standardfejl over og under middelværdien.</text:p>
      <text:p text:style-name="P14">VI. Citation i tekst:</text:p>
      <text:p text:style-name="P14"><text:s text:c="5"/>1. Nævn forfatternes navne og udgivelsesdato, mens du citerer kilder i dit papir.</text:p>
      <text:p text:style-name="P14"><text:s text:c="5"/>2. Når du inkluderer citatet som en del af sætningen, skal du bruge OG: "Ifølge Jones and Smith (2003), the..."</text:p>
      <text:p text:style-name="P14"><text:s text:c="5"/>3. Når citatet er skrevet i parentes, brug &amp;: "Undersøgelser har vist, at priming kan påvirke den faktiske motoriske adfærd (Jones &amp; Smith, 2003; Kiley, Bailey, &amp; Hammer, 1999). Undersøgelserne i parentes skal vises alfabetisk efter førsteforfatterens efternavn og adskille det med semikolon.</text:p>
      <text:p text:style-name="P14"><text:s text:c="5"/>4. Du bør undgå at citere direkte, men i tilfælde af at du gør det – sammen med navn og dato, skal du inkludere sidenummeret.</text:p>
      <text:p text:style-name="P14"><text:s text:c="5"/>5. For kilder med tre eller flere forfattere, når du har angivet alle forfatternes navne, kan du skrive "et al." på efterfølgende omtaler: “Klein et al. (1999) fandt ud af, at...”.</text:p>
      <text:p text:style-name="P14"><text:s text:c="5"/>6. I mellemtiden, når kilden har seks eller flere forfattere, første forfatters efternavn og "et al." bruges hver gang kilden er citeret.</text:p>
      <text:p text:style-name="P14"><text:line-break/><text:line-break/><text:line-break/>VII. Sekundær kilde:</text:p>
      <text:p text:style-name="P14"><text:soft-page-break/>Det er et udtryk, der bruges til at beskrive materiale, der er citeret i en anden kilde. Undgå at bruge sekundære kilder i dine papirer. Prøv at finde den primære kilde og læs den, før du citerer i dit arbejde. Men hvis du skal nævne en sekundær kilde, henvises til APA-stilpapireksemplet nedenfor:</text:p>
      <text:p text:style-name="P14">Primær kilde forfatters efternavn (som citeret i sekundær kilde forfatters efternavn, årstal) argumenterede for, at...</text:p>
      <text:p text:style-name="P14">7 tips til at skrive en fejlfri APA Style Research Paper</text:p>
      <text:p text:style-name="P14"/>
      <text:p text:style-name="P14"><text:s text:c="5"/>1. Selvom der er undtagelser, skal du minimere brugen af første person, mens du skriver.</text:p>
      <text:p text:style-name="P14"><text:s text:c="5"/>2. Undgå at inkludere personlige udtalelser eller anekdoter.</text:p>
      <text:p text:style-name="P14"><text:s text:c="5"/>3. Selvom der er undtagelser, så brug datid, mens du skriver.</text:p>
      <text:p text:style-name="P14"><text:s text:c="5"/>4. Brug ikke sammentrækninger. (f.eks. "det følger ikke" i stedet for "det følger ikke")</text:p>
      <text:p text:style-name="P14"><text:s text:c="5"/>5. Undgå partisk sprogbrug – Bliv opdateret med passende terminologier, især hvis du skriver et papir, der inkluderer køn, race, etnicitet, seksuel orientering osv.</text:p>
      <text:p text:style-name="P14"><text:s text:c="5"/>6. Sørg for at citere dine kilder.</text:p>
      <text:p text:style-name="P14"><text:s text:c="5"/>7. Prøv at parafrasere så meget som muligt, og citer ikke direkte fra kildeartikler.</text:p>
      <text:p text:style-name="P14">Denne artikel indeholder kun nogle få aspekter af et APA-forskningspapirformat. Der er mange APA-stilregler, som kan udforskes, før du begynder at skrive et APA-stilforskningspapir. Mange af reglerne for APA-forskningspapirformatet er dynamiske og kan ændres, så det er bedst at henvise til 7. udgave (seneste) af APA Publication Manual og være grundig med hvert afsnits format, før du skriver et forskningspapir.</text:p>
      <text:p text:style-name="P14"><text:soft-page-break/>Har du brugt et APA-forskningspapirformat til at skrive din artikel? Skriv til os eller kommenter nedenfor, og fortæl os, hvordan din oplevelse med at skrive en APA-opgave var?</text:p>
      <text:h text:style-name="P3" text:outline-level="2"/>
      <text:h text:style-name="Heading_20_2" text:outline-level="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merican Typewriter" svg:font-family="'American Typewriter'" style:font-family-generic="moder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a" fo:country="DK"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Times New Roman" fo:font-family="'Times New Roman'" style:font-family-generic="roman" style:font-pitch="variable" fo:font-size="18pt" fo:font-weight="normal" style:font-name-asian="Songti SC" style:font-family-asian="'Songti SC'" style:font-family-generic-asian="system" style:font-pitch-asian="variable" style:font-size-asian="18pt" style:font-weight-asian="normal" style:font-name-complex="Arial Unicode MS1" style:font-family-complex="'Arial Unicode MS'" style:font-family-generic-complex="system" style:font-pitch-complex="variable" style:font-size-complex="18pt" style:font-weight-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 fo:font-family="'Times New Roman'" style:font-family-generic="roman" style:font-pitch="variable" fo:font-size="18pt" fo:font-weight="normal" style:font-size-asian="18pt" style:font-weight-asian="normal" style:font-size-complex="18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76c01" officeooo:paragraph-rsid="00076c01"/>
    </style:style>
    <style:page-layout style:name="Mpm1">
      <style:page-layout-properties fo:page-width="21.001cm" fo:page-height="29.7cm" style:num-format="1" style:print-orientation="portrait" fo:margin-top="2.499cm" fo:margin-bottom="2.499cm" fo:margin-left="2.499cm" fo:margin-right="2.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PA format <text:s text:c="122"/><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1T12:46:08.342351100</meta:creation-date>
    <dc:date>2023-03-11T14:15:19.300468163</dc:date>
    <meta:editing-duration>PT1H29M11S</meta:editing-duration>
    <meta:editing-cycles>4</meta:editing-cycles>
    <meta:generator>LibreOffice/7.4.3.2$MacOSX_X86_64 LibreOffice_project/1048a8393ae2eeec98dff31b5c133c5f1d08b890</meta:generator>
    <meta:document-statistic meta:table-count="0" meta:image-count="0" meta:object-count="0" meta:page-count="9" meta:paragraph-count="67" meta:word-count="1496" meta:character-count="10230" meta:non-whitespace-character-count="8565"/>
  </office:meta>
</office:document-meta>
</file>